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PC Brussels Demi" svg:font-family="PC Brussels Demi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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5437in">
        <style:tab-stops/>
      </style:paragraph-properties>
    </style:style>
    <style:style style:name="T9" style:parent-style-name="Car.predefinitoparagrafo" style:family="text">
      <style:text-properties style:font-name="Lucida Console" fo:font-size="10pt" style:font-size-asian="10pt" style:font-size-complex="10pt"/>
    </style:style>
    <style:style style:name="T10" style:parent-style-name="Car.predefinitoparagrafo" style:family="text">
      <style:text-properties style:font-name="Lucida Console" style:text-position="super 65%" fo:font-size="10pt" style:font-size-asian="10pt" style:font-size-complex="10pt"/>
    </style:style>
    <style:style style:name="P11" style:parent-style-name="Normale" style:family="paragraph">
      <style:paragraph-properties fo:margin-left="3.5437in">
        <style:tab-stops/>
      </style:paragraph-properties>
      <style:text-properties style:font-name="Lucida Console" fo:font-size="10pt" style:font-size-asian="10pt" style:font-size-complex="10pt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Lucida Console" fo:font-size="10pt" style:font-size-asian="10pt" style:font-size-complex="10pt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Lucida Console" fo:font-size="10pt" style:font-size-asian="10pt" style:font-size-complex="10pt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Lucida Console"/>
    </style:style>
    <style:style style:name="P15" style:parent-style-name="Normale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16" style:parent-style-name="Normale" style:family="paragraph">
      <style:paragraph-properties fo:margin-left="0.6895in" fo:text-indent="-0.6895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0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e" style:list-style-name="LFO6" style:family="paragraph">
      <style:paragraph-properties fo:text-indent="-0.2166in">
        <style:tab-stops>
          <style:tab-stop style:type="left" style:position="0in"/>
          <style:tab-stop style:type="right" style:leader-style="solid" style:leader-text="_" style:position="6.3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e" style:list-style-name="LFO6" style:family="paragraph">
      <style:paragraph-properties fo:text-indent="-0.2166in">
        <style:tab-stops>
          <style:tab-stop style:type="left" style:position="0in"/>
          <style:tab-stop style:type="right" style:leader-style="solid" style:leader-text="_" style:position="6.3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e" style:list-style-name="LFO6" style:family="paragraph">
      <style:paragraph-properties fo:text-indent="-0.2166in">
        <style:tab-stops>
          <style:tab-stop style:type="left" style:position="0in"/>
          <style:tab-stop style:type="right" style:leader-style="solid" style:leader-text="_" style:position="6.3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e" style:list-style-name="LFO6" style:family="paragraph">
      <style:paragraph-properties fo:line-height="150%" fo:text-indent="-0.2166in">
        <style:tab-stops>
          <style:tab-stop style:type="left" style:position="0in"/>
          <style:tab-stop style:type="right" style:leader-style="solid" style:leader-text="_" style:position="6.3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36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e" style:list-style-name="LFO11" style:family="paragraph">
      <style:paragraph-properties fo:text-align="justify" fo:line-height="150%" fo:text-indent="-0.295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e" style:list-style-name="LFO11" style:family="paragraph">
      <style:paragraph-properties fo:text-align="justify" fo:line-height="150%" fo:text-indent="-0.2951in">
        <style:tab-stops>
          <style:tab-stop style:type="right" style:leader-style="solid" style:leader-text="_" style:position="3.1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e" style:list-style-name="LFO11" style:family="paragraph">
      <style:paragraph-properties fo:text-align="justify" fo:line-height="200%" fo:text-indent="-0.2951in">
        <style:tab-stops>
          <style:tab-stop style:type="right" style:leader-style="solid" style:leader-text="_" style:position="3.1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Normale" style:family="paragraph">
      <style:paragraph-properties fo:text-align="justify">
        <style:tab-stops>
          <style:tab-stop style:type="center" style:position="4.9222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fo:text-align="justify" fo:margin-top="0.1666in">
        <style:tab-stops>
          <style:tab-stop style:type="center" style:position="4.9222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fo:line-height="0.1666in">
        <style:tab-stops>
          <style:tab-stop style:type="left" style:position="0.1972in"/>
          <style:tab-stop style:type="left" style:position="1.77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e" style:family="paragraph">
      <style:paragraph-properties fo:text-align="justify" fo:line-height="150%">
        <style:tab-stops>
          <style:tab-stop style:type="center" style:position="4.9222in"/>
          <style:tab-stop style:type="right" style:leader-style="solid" style:leader-text="_" style:position="6.6937in"/>
        </style:tab-stops>
      </style:paragraph-properties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9">Spett.</text:span><text:span text:style-name="T10">le</text:span></text:p>
      <text:p text:style-name="P11">S.P.I.S.A.L. – AULSS<text:s/>6<text:s/>Euganea</text:p>
      <text:p text:style-name="P12">via Ospedale n. 22</text:p>
      <text:p text:style-name="P13">35121 <text:s text:c="2"/>Padova <text:s text:c="2"/>PD</text:p>
      <text:p text:style-name="P14"/>
      <text:p text:style-name="P15">Fax 049 8214256</text:p>
      <text:p text:style-name="Normale"/>
      <text:p text:style-name="Normale"/>
      <text:p text:style-name="Normale"/>
      <text:p text:style-name="P16"><text:span text:style-name="T17">Oggetto</text:span>:<text:tab/>Ricorso al giudizio del medico competente, ai sensi dell’art. 41 D.Lgs. 81/2008</text:p>
      <text:p text:style-name="Normale"/>
      <text:p text:style-name="Normale"/>
      <text:p text:style-name="P18">Il/La sottoscritto/a<text:s/><text:tab/></text:p>
      <text:p text:style-name="P19"><text:tab/>dati anagrafici del ricorrente</text:p>
      <text:p text:style-name="P20">nato/a a<text:s/><text:tab/><text:s/>il<text:s/>____/____/________, residente nel</text:p>
      <text:p text:style-name="P21">comune<text:s/>di<text:s/><text:tab/><text:s/>in via __________________________________</text:p>
      <text:p text:style-name="P22"><text:tab/><text:s/>Cod.<text:s/>Fisc.<text:s/>__________________________</text:p>
      <text:p text:style-name="P23">con telefono<text:s/><text:tab/><text:s/>e cellulare _____________________________</text:p>
      <text:p text:style-name="P24">dipendente presso la ditta/società<text:s/><text:tab/></text:p>
      <text:p text:style-name="P25"><text:tab/>ragione sociale</text:p>
      <text:p text:style-name="P26"><text:tab/><text:s/>Cod.<text:s/>Fisc.<text:s/>__________________________</text:p>
      <text:p text:style-name="P27">con<text:s/>sede operativa a<text:s/><text:tab/></text:p>
      <text:p text:style-name="P28"><text:tab/><text:s/>Tel. ________________<text:s/>Fax ________________</text:p>
      <text:p text:style-name="P29">dichiara che in data ____/____/________ gli è stato comunicato per iscritto il seguente giudizio formulato dal medico competente<text:s/>aziendale<text:s/>dott.<text:s/><text:tab/><text:s/>di:</text:p>
      <text:list text:style-name="LFO6" text:continue-numbering="true">
        <text:list-item>
          <text:p text:style-name="P30">idoneità</text:p>
        </text:list-item>
        <text:list-item>
          <text:p text:style-name="P31">idoneità parziale, temporanea o permanente, con prescrizioni o limitazioni</text:p>
        </text:list-item>
        <text:list-item>
          <text:p text:style-name="P32">inidoneità temporanea</text:p>
        </text:list-item>
        <text:list-item>
          <text:p text:style-name="P33">inidoneità<text:s/>permanente</text:p>
        </text:list-item>
      </text:list>
      <text:p text:style-name="P34">alla mansione di<text:tab/></text:p>
      <text:p text:style-name="P35"><text:tab/>indicare<text:s/>obbligatoriamente<text:s/>la mansione specifica</text:p>
      <text:p text:style-name="P36">RICORRE</text:p>
      <text:p text:style-name="P37">avverso il giudizio del medico competente, affinché lo S.P.I.S.A.L. modifichi<text:s/>o revochi<text:s/>tale giudizio.</text:p>
      <text:p text:style-name="P38"/>
      <text:p text:style-name="P39">Si<text:s/>allega:</text:p>
      <text:list text:style-name="LFO11" text:continue-numbering="true">
        <text:list-item>
          <text:p text:style-name="P40">copia del giudizio del medico competente</text:p>
        </text:list-item>
        <text:list-item>
          <text:p text:style-name="P41"/>
        </text:list-item>
        <text:list-item>
          <text:p text:style-name="P42"/>
        </text:list-item>
      </text:list>
      <text:p text:style-name="P43"/>
      <text:p text:style-name="P44">____________________, ___/___/______<text:tab/>Firma</text:p>
      <text:p text:style-name="P45"><text:tab/>luogo<text:tab/>data</text:p>
      <text:p text:style-name="P46"><text:span text:style-name="T47"><text:tab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PC Brussels Demi" svg:font-family="PC Brussels Demi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Rientro" style:display-name="Rientro" style:family="paragraph" style:parent-style-name="Normale" style:next-style-name="Normale">
      <style:paragraph-properties style:punctuation-wrap="simple" style:text-autospace="none" style:vertical-align="baseline" fo:margin-top="0.0416in" fo:text-indent="0.4923in"/>
      <style:text-properties style:font-name="Tahoma" fo:font-size="11pt" style:font-size-asian="11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eb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PC Brussels Dem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complex="PC Brussels Dem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PC Brussels Dem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PC Brussels Dem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Mincho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Mincho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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  <style:style style:name="T6" style:parent-style-name="Car.predefinitoparagrafo" style:family="text">
      <style:text-properties fo:font-size="6pt" style:font-size-asian="6pt" style:font-size-complex="6pt"/>
    </style:style>
    <style:style style:name="T7" style:parent-style-name="Car.predefinitoparagrafo" style:family="text">
      <style:text-properties fo:font-size="6pt" style:font-size-asian="6pt" style:font-size-complex="6pt"/>
    </style:style>
    <style:style style:name="T8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tab/>Mod.:<text:s/></text:span><text:span text:style-name="T4"/><text:span text:style-name="T5">55 Ricorso articolo 41-A MANO</text:span><text:span text:style-name="T6"><text:s/>-<text:s/></text:span><text:span text:style-name="T7"/><text:span text:style-name="T8"><text:s/>v3 - 13/01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orso art. 41/81</dc:title>
    <dc:description/>
    <dc:subject/>
    <meta:initial-creator>Maria Filomena Izzinoso</meta:initial-creator>
    <dc:creator>Maria Filomena Izzinoso</dc:creator>
    <meta:creation-date>2021-11-29T10:44:00Z</meta:creation-date>
    <dc:date>2021-11-29T10:45:00Z</dc:date>
    <meta:print-date>2012-02-16T10:54:00Z</meta:print-date>
    <meta:template xlink:href="55%20Ricorso%20articolo%2041-A%20Mano%20v.3_13-01-2017" xlink:type="simple"/>
    <meta:editing-cycles>1</meta:editing-cycles>
    <meta:editing-duration>PT60S</meta:editing-duration>
    <meta:user-defined meta:name="0-modello">55 Ricorso articolo 41-A MANO</meta:user-defined>
    <meta:user-defined meta:name="0-versione"> v3 - 13/01/2017</meta:user-defined>
    <meta:document-statistic meta:page-count="1" meta:paragraph-count="2" meta:word-count="179" meta:character-count="1198" meta:row-count="8" meta:non-whitespace-character-count="1021"/>
  </office:meta>
</office:document-meta>
</file>